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Консультации для родителей 2-й младшей группы</text:p>
      <text:p text:style-name="P2"/>
      <text:p text:style-name="P3">Развиваем мелкую моторику рук</text:p>
      <text:p text:style-name="P4"/>
      <text:p text:style-name="P5"><text:s text:c="4"/>Значение мелкой моторики очень велико.<text:s/>Давно установлено, что уровень развития речи ребенка напрямую зависит от того, насколько развита его мелкая моторика. Если развитие способности пальцев к таким движениям отстает, задерживается и речевое развитие. Поэтому стимулировать речевое развитие детей путем тренировки пальцев рук очень важно, тем более что это облегчает в дальнейшем приобретение навыков письма, упражнения на моторику тренируют память, воображение, координацию и раскрывают творческие способности.<text:s/></text:p>
      <text:p text:style-name="P6"><text:s text:c="4"/><text:s/>Все такие упражнения,<text:s/>способствуют развитию мелкой моторики, синхронизации работы полушарий головного мозга. Пальчиковые игры способствуют развитию речи, восприятия, внимания, памяти, воображения и мышления, положительно влияют на эмоциональное состояние, а также радуют и ободряют малышей, учат их общаться. Развитие мелкой моторики способствует формированию правильного произношения, помогает избавиться от монотонности речи и нормализовать ее темп, учит соблюдению речевых пауз и снижает психическое напряжение. На основе обследования большого количества детей была выявлена следующая закономерность: если развитие движений пальцев соответствует возрасту, то и речевое развитие находится в пределах нормы. Если же развитие движений пальцев отстает, то задерживается и речевое развитие, хотя общая моторика при этом может быть нормальной и даже выше нормы.</text:p>
      <text:p text:style-name="P7"><text:span text:style-name="T8"><text:s text:c="3"/></text:span><text:span text:style-name="T9"><text:s/>Игры по тренировке пальчиков желательно проводить в самом<text:s/></text:span><text:span text:style-name="T10">раннем</text:span><text:span text:style-name="T11"><text:s/>возрасте. Они должны соответствовать возрасту ребенка. Для младенцев пальчиковая игра, прежде всего, это массаж, разминание подушечек пальцев со стихотворными приговорками или песенками.</text:span><text:span text:style-name="T12"><text:s/>В развитие моторики вам помогут игрушки с кнопками или пианино. Нажимание клавиш идеально для мелкой моторики. Тут подойдут и игра в кубики, и складывание пирамидки, и детские конструкторы, и даже игры в машинки.<text:s/></text:span></text:p>
      <text:p text:style-name="P13"><text:s text:c="4"/>Есть отличное упражнение для малышей. Насыпьте в большую тарелку или блюдо горох или фасоль. Затем спрячьте в глубине какой-нибудь интересный ему предмет. Теперь попросите ребенка отыскать его в блюде. Малыш должен найти его, перебирая пальцами горошинки. Но в этой игре за малышом нужен присмотр во избежание попадания мелких горошинок в дыхательные пути.</text:p>
      <text:p text:style-name="P14"><text:s text:c="7"/>В раннем и младшем дошкольном возрасте желательно выполнять простые упражнения-игры. Они могут сопровождаться стихами, песнями, загадками, веселыми шутками. Ребенок с легкостью запоминает стихи, если они ему нравятся. Особый интерес вызывают у малышей песенки, которые дают возможность играть, общаться, двигаться. Стихи, сопровождаемые пальчиковыми играми. Запоминаются особенно хорошо. Потому что в ходе занятия задействуются разные каналы восприятия и ассоциативная память.</text:p>
      <text:p text:style-name="P15"><text:s text:c="7"/>У старших дошкольников пальчиковые игры должны соотноситься с подготовкой к школе. Стоит только научить ребенка несложным пальчиковым движениям и игра становится заразительной, способствует развитию не только творческого потенциала, но и речи, т. к. в них активно задействованы именно пальцы. Возраст старших дошкольников<text:s/><text:soft-page-break/>является наиболее подходящим для развития кисти руки в навыках письма. Различные виды игр, связанные с рисованием, штриховкой, развитием графических навыков, способствуют укреплению мышц кисти, развитию пальчиковых движений, что напрямую связано с речью и письмом.</text:p>
      <text:p text:style-name="P16"><text:s text:c="7"/>Таким образом, чтобы механизм воздействия двигательной и речевой активности положительно повлиял на развитие речевых способностей ребенка, необходимо использовать разнообразные приемы и методы по формированию тонких движений пальцев рук.</text:p>
      <text:p text:style-name="P17"><text:s text:c="3"/>В практику <text:s/>моей группы вошло проведение пальчиковой гимнастики с элементами кинезиологии. Кинезиология – наука о развитии умственных способностей посредством определенных двигательных упражнений. Эти упражнения позволяют создать новые нейронные сети и улучшить межполушарное взаимодействие, которое является основой развития интеллекта. Кинезиологические упражнения органично включаются в пальчиковые гимнастики, которые очень нравятся дошкольникам. К тому же в игровой форме дети могут закреплять знания об окружающем мире. В упражнениях комплекса используется точечный массаж, позволяющий активизировать внимание, память.</text:p>
      <text:p text:style-name="P18"/>
      <text:p text:style-name="P19">Несколько интересных ребенку занятий для развития моторики:</text:p>
      <text:p text:style-name="P20"/>
      <text:list text:style-name="LFO1" text:continue-numbering="true">
        <text:list-item>
          <text:p text:style-name="P21">Например, переливание жидкостей из одной емкости в другую.</text:p>
        </text:list-item>
      </text:list>
      <text:p text:style-name="P22"/>
      <text:list text:style-name="LFO1" text:continue-numbering="true">
        <text:list-item>
          <text:p text:style-name="P23">Обязательно играйте с мозайками и пазлами.</text:p>
        </text:list-item>
      </text:list>
      <text:p text:style-name="P24"/>
      <text:list text:style-name="LFO1" text:continue-numbering="true">
        <text:list-item>
          <text:p text:style-name="P25">Займитесь переборкой пуговичек или других предметов по размеру.</text:p>
        </text:list-item>
      </text:list>
      <text:p text:style-name="P26"/>
      <text:list text:style-name="LFO1" text:continue-numbering="true">
        <text:list-item>
          <text:p text:style-name="P27">Собирайте конструкторы. Подбирайте их индивидуально по возрасту ребенка.</text:p>
        </text:list-item>
      </text:list>
      <text:p text:style-name="P28"/>
      <text:list text:style-name="LFO1" text:continue-numbering="true">
        <text:list-item>
          <text:p text:style-name="P29">Рвите бумагу. Как ни странно, это тоже хорошо развивает мелкую моторику рук.</text:p>
        </text:list-item>
      </text:list>
      <text:p text:style-name="P30"/>
      <text:list text:style-name="LFO1" text:continue-numbering="true">
        <text:list-item>
          <text:p text:style-name="P31">Научите ребенка опускать предметы в узкие отверстия,<text:s/>например,<text:bookmark-start text:name="_GoBack"/><text:bookmark-end text:name="_GoBack"/><text:s/>в горлышко бутылки.</text:p>
        </text:list-item>
      </text:list>
      <text:p text:style-name="P32"/>
      <text:list text:style-name="LFO1" text:continue-numbering="true">
        <text:list-item>
          <text:p text:style-name="P33">Учитесь одеваться сами. Застегивание пуговиц и завязывание шнурков тоже отличная тренировка.</text:p>
        </text:list-item>
      </text:list>
      <text:p text:style-name="P34"/>
      <text:list text:style-name="LFO1" text:continue-numbering="true">
        <text:list-item>
          <text:p text:style-name="P35">Лепите вместе из пластилина.</text:p>
        </text:list-item>
      </text:list>
      <text:p text:style-name="P36"/>
      <text:list text:style-name="LFO1" text:continue-numbering="true">
        <text:list-item>
          <text:p text:style-name="P37">Рисуйте. Держание карандашей и кисточек в руках - отличный способ развития моторики, не хуже специальных упражнений. Учите малыша обводить рисунки и предметы по контуру. Рисуйте не только кисточками, но и пальцами. Сейчас для этого существуют специальные краски.</text:p>
        </text:list-item>
      </text:list>
      <text:p text:style-name="P38"/>
      <text:list text:style-name="LFO1" text:continue-numbering="true">
        <text:list-item>
          <text:p text:style-name="P39">Вырезайте из бумаги разные фигурки. Начните с простых – круг, квадрат или треугольник, потом можете вырезать сложные картинки.</text:p>
        </text:list-item>
      </text:list>
      <text:p text:style-name="P40"/>
      <text:list text:style-name="LFO1" text:continue-numbering="true">
        <text:list-item>
          <text:p text:style-name="P41">Моторику развивают и другие простые и привычные занятия – заплетание косичек, расчесывание кукол.</text:p>
        </text:list-item>
      </text:list>
      <text:p text:style-name="P42"/>
      <text:list text:style-name="LFO1" text:continue-numbering="true">
        <text:list-item>
          <text:p text:style-name="P43">На прогулке стройте из песка или камешков замки, горки, и другие фигурки. Крупный песок и камни развивают ладошки.</text:p>
        </text:list-item>
      </text:list>
      <text:p text:style-name="P44"/>
      <text:p text:style-name="P45"/>
      <text:list text:style-name="LFO1" text:continue-numbering="true">
        <text:list-item>
          <text:p text:style-name="P46">Позовите ребенка помочь вам по хозяйству – лепка пельменей, замешивание теста, прополка грядок, шитье, собирание ягод – отличная альтернатива играм.</text:p>
        </text:list-item>
      </text:list>
      <text:p text:style-name="P47"/>
      <text:list text:style-name="LFO1" text:continue-numbering="true">
        <text:list-item>
          <text:p text:style-name="P48">Покупайте мягкие игрушки, наполненные мелкими шариками. Они предназначены как раз для развития детской мелкой моторики рук. В специализированных магазинах и отделах вы сможете найти и другие развивающие игры.</text:p>
        </text:list-item>
      </text:list>
      <text:p text:style-name="P49"/>
      <text:list text:style-name="LFO1" text:continue-numbering="true">
        <text:list-item>
          <text:p text:style-name="P50">Всегда играйте с игрушками разных объемов, форм и размеров.</text:p>
        </text:list-item>
      </text:list>
      <text:p text:style-name="P51"/>
      <text:p text:style-name="P52"><text:s text:c="2"/>Никогда не ругайте малыша, если у него не получается хорошо работать ручками. Не отступайте, если задание кажется трудновыполнимым для ребенка. Больше занимайтесь с ним и хвалите за все успехи. Развитие моторики – неотъемлемая часть общего развития ребенка. Помимо развития речи, творческого начала и логики, это важная база для подготовки ребенка к школе.</text:p>
      <text:p text:style-name="P53"/>
      <text:p text:style-name="P54">Материал подготовила воспитатель второй квалификационной категории второй младшей группы № 5<text:s/>Трубникова Татьяна Геннадьевна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Татьяна ТР</meta:initial-creator>
    <dc:creator>User</dc:creator>
    <meta:creation-date>2014-03-05T14:00:00Z</meta:creation-date>
    <dc:date>2014-03-05T14:00:00Z</dc:date>
    <meta:template xlink:href="Normal" xlink:type="simple"/>
    <meta:editing-cycles>2</meta:editing-cycles>
    <meta:editing-duration>PT0S</meta:editing-duration>
    <meta:document-statistic meta:page-count="3" meta:paragraph-count="12" meta:word-count="947" meta:character-count="6334" meta:row-count="44" meta:non-whitespace-character-count="5399"/>
  </office:meta>
</office:document-meta>
</file>