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филактика гриппа у детей</text:p>
      <text:p text:style-name="P2">Последовательность времен года всегда остается одной и той же. И такими же остаются ежегодно сопутствующие болезни холодному периоду: грипп, простуда, ОРВИ и просто снижение иммунитета, неизбежно вызывающее одно из перечисленных заболеваний. Сами по себе грипп и простуда переносятся гораздо легче, чем последствия и осложнения, которые начинаются после них. Профилактика гриппа в детском саду вопрос сложный, но главное поставить на истинный путь родителей.</text:p>
      <text:p text:style-name="P3"><text:s/>Казалось бы, болезнь отступила и можно радоваться, вернувшись к прежнему образу жизни? больше всего эта перспектива радует маленьких детишек, которым за время болезни сидеть дома страшно надоедает.</text:p>
      <text:p text:style-name="P4"><text:s/>Проведенная вовремя профилактика гриппа и простуды у детей является залогом того, что не придется просидеть дома, пропустив несколько дней школьных занятий или веселых дней в детском саду. Каждый родитель стремится защитить не столько себя, сколько своих детей, чтобы уберечь от страшных заболеваний, которые вдобавок ко всему, на сегодняшний день мутируют и представляют еще большую опасность.</text:p>
      <text:p text:style-name="P5"><text:s/>Лекарства, которые предлагаются для лечения и профилактики, настолько красиво разрекламированы и так много обещают тем, кто их принимает, но на самом деле не могут справиться иногда даже с самой обычной простудой. В таких случаях обращаться приходится к народной медицине, которая искреннее заботится о нашем здоровье и подтверждает свою эффективность на протяжении столетий.</text:p>
      <text:p text:style-name="P6"><text:s/>Итак, чтобы успешно противостоять попыткам болезнетворных микробов атаковать иммунную систему, необходимо проводить профилактические мероприятия, вызывающие повышение иммунитета у детей. Профилактика гриппа в детском саду не возможна без помощи родителей.</text:p>
      <text:p text:style-name="P7"><text:s/>Вкусным и полезным является напиток, который приготовлен из ягод шиповника (отвар из шиповника). В сухом виде, их необходимо тщательно измельчить, превратив в порошкообразную массу. Взять пять ложек этой смеси и поместить в кипящую воду. Доведя смесь до кипения, оставить настаиваться на десять часов. После настаивания рекомендуется процедить, после чего можно принимать в качестве питья. Детям можно давать по половинке стакана несколько раз в день. В шиповнике содержится очень<text:s/><text:soft-page-break/>большое количество витамина группы С, а это, как известно, одно из самых мощных оружий в борьбе против вирусов и бактерий, вызывающих грипп. Профилактика гриппа и простуды с помощью шиповника должна проводиться регулярно, то есть принимать напиток можно несколько дней подряд, а перерыв сделать достаточно на неделю.</text:p>
      <text:p text:style-name="P8"><text:s/>Отличными лечебными и профилактическими свойствами характеризуются липа, калина. Их плоды и соцветия заливают кипятком. После нескольких минут кипячения отвар принимают как питье в теплом, желательно даже горячем, по мере возможности, виде. Не запрещается добавлять сахар в напиток, чтобы он показался более вкусным детям. А заменить сахар можно медом, только добавлять его рекомендуется в теплое питье, чтобы он не потерял своих целебных свойств.</text:p>
      <text:p text:style-name="P9">Грипп</text:p>
      <text:p text:style-name="P10"><text:s/>Кто из нас сейчас рискует не пользоваться дарами природы и не запасается на зимний период малиной или черной смородиной? Эти ягоды, которые без варки перетираются с сахаром, являются отличной основой для приготовления горячего чая или теплого напитка, с помощью которого может производиться профилактика гриппа и простуды. Также малину можно добавлять в обычный черный чай, так же, как лимон или мед.</text:p>
      <text:p text:style-name="P11"><text:s/>Ярко выраженное профилактическое свойство приписывают пихтовому маслу. Оно может использоваться как основа для ингаляционных процедур, а также как средство для растирания. Пихтовое масло можно использовать для растирания у детей, которые уже заболели, а также для профилактики. Насморк легко забыть, если пихтовое масло закапать в нос. Оно хорошо излечивает кашель посредством втирания в область грудной клетки, а также путем ингаляций.</text:p>
      <text:p text:style-name="P12"><text:s/>Не обойтись в профилактических мероприятиях и без лимона. Запаситесь на зиму перекрученным на мясорубке лимоном вместе с цедрой с добавлением сахара. Достаточно одной ложки такой смеси, добавленной к чаю, чтобы уменьшить шансы болезни.</text:p>
      <text:p text:style-name="P13"><text:s/>Повысить иммунитет у детей помогут и такие банальные процедуры, как закаливание и спортивные упражнения. В детских садах элементарные уроки физкультуры проводятся обязательно, а вот детки, которые находятся на домашнем воспитании, часто лишены физических нагрузок. Дома это можно<text:s/><text:soft-page-break/>делать каждое утро вместе с ребенком, под веселую детскую музыку, поднимая этим еще и настроение. Профилактика гриппа и простуды невозможна без прогулок на свежем воздухе.</text:p>
      <text:p text:style-name="P14"><text:s/>Совершенно неправильно при наступлении первых холодных или пасмурных деньков закрыть ребенка в квартире и не выходить на улицу. Так вы только создадите все самые благоприятные условия для размножения болезнетворной микрофлоры. На закаливание могут решиться не все родители, а вот лишать прогулок детей ни в коем случае нельзя. Для детей можно применить самое простое закаливание, например, только для ног и ступней. Постепенно приучайте ребенка опускать ноги в холодную воды. Сначала экспериментируйте с теплой, почти горячей водой, а потом одну из емкостей разбавляйте постепенно холодной водой. Закаливание следует проводить каждый день, не снижая регулярность даже летом, во времена, когда активность вирусов снижается.<text:bookmark-start text:name="_GoBack"/><text:bookmark-end text:name="_GoBack"/></text:p>
      <text:p text:style-name="P15"><text:span text:style-name="T16">Матвиенко Татьяна Викторо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4-03-05T13:58:00Z</meta:creation-date>
    <dc:date>2014-03-05T13:58:00Z</dc:date>
    <meta:print-date>2013-02-18T17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3" meta:row-count="37" meta:non-whitespace-character-count="4469"/>
  </office:meta>
</office:document-meta>
</file>