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end" fo:line-height="100%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>Консультация для родителей</text:p>
      <text:p text:style-name="P2">«Как подружиться со своим ребёнком».</text:p>
      <text:p text:style-name="P3">Подготовил воспитатель МБДОУ<text:s/></text:p>
      <text:p text:style-name="P4">комбинированного вида № 44 г.Тамбов</text:p>
      <text:p text:style-name="P5">Гончарова В.В.</text:p>
      <text:p text:style-name="P6">Как же завоевать доверие ребёнка? Как вызвать его на откровенность? Родители очень часто задают себе этот вопрос, но иногда, к сожалению, слишком поздно, когда уже трудно вернуть потерянное доверие, уважение и авторитет.</text:p>
      <text:p text:style-name="P7">Прежде всего не надо этого доверия терять. Ведь с первых же дней своего существования малыш видит в вас свою защиту. Так что не спешите нарушать физическое и эмоциональное единство между вами и ребёнком. Улыбнитесь, поговорите с малышом, для него очень важно, что с ним общаются, имеет большое значение интонация, с которой вы произносите слова.</text:p>
      <text:p text:style-name="P8">Вы избавитесь от множества проблем, если станете для него не только матерью, но и другом.</text:p>
      <text:p text:style-name="P9">Ребёнок способен ощутить и понять, любят ли его, радуются ли ему, относятся ли ему с уважением или нет. Мало говорить ему об этом, он должен находить этому подтверждение.</text:p>
      <text:p text:style-name="P10">Ни в коем случае нельзя обманывать ребёнка. Обман приводит к тому, что ребёнок постепенно утрачивает доверие к взрослым.<text:s/></text:p>
      <text:p text:style-name="P11">Большое значение для ребёнка имеет общение со сверстниками. И если малыш стесняется сам пойти на контакт с другими детьми, ему необходимо помочь. Малыша нужно представить детям по имени, спросить, во что они играют и не примут ли ещё одного игрока. Обычно среди ребят всегда найдётся тот, кто возьмёт новичка под своё покровительство, поможет ему освоиться в компании.</text:p>
      <text:p text:style-name="P12">Но порой случается так, что сверстники могут обидеть малыша, придумать ему прозвище. После подобных инцидентов он замыкается в себе, предпочитая одиночество.<text:s/>Возможно нелюдимым его сделал его собственный проступок, вызвавший сильный эмоциональный стресс. Играя с детьми, малыш мог по неосторожности толкнуть своего товарища, попасть в него снежком. Ссадина, синяк, безутешные рыдания потерпевшего. В результате он отказывается от привычных игр, не общается с друзьями, не выходит на улицу, часами просиживая дома, и на все уговоры отвечает потоками слёз. В этом случае нельзя уговаривать его или ругаться. Нужно помочь ему восстановить душевное равновесие, поговорив с ним, объяснив ситуацию так, чтобы у него пропал<text:s/>комплекс вины.</text:p>
      <text:soft-page-break/>
      <text:p text:style-name="P13">Родители занимаются решением своих проблем: карьерой, финансами, личной жизнью, - предоставляя ребёнка самому себе, ограничивая взаимоотношения с ним исключительно вопросами ухода. Недостаток родительской любви и внимания приводит к тому, что малыш замыкается в себе, становится одиноким рядом с близкими людьми.</text:p>
      <text:p text:style-name="P14">Решение иметь ребёнка связано с принятием ответственности за его судьбу. Чтобы принять и понять своё дитя, изменить его поведение, наладить контакт или вернуть потерянное доверие, вы прежде всего должны изменить себя.<text:s/>Откройте глаза. Ведь вы привыкли всё ему запрещать и требовать безоговорочного подчинения. Это удобно для вас. Но постарайтесь понять, что у ребёнка есть своё «Я», собственные дела, стремления, потребности. Осознав это, вы сможете трезво оценить ваши с ним отношения. Проанализируйте своё поведение, своё отношение к малышу, каждый жест, слово, действие, поставьте себя на его место, и это позволит вам наладить взаимопонимание с ребёнком. Важно понять, что воспитание – это сотрудничество, взаимодействие, взаимовлияние, взаимообогащение (эмоциональное, нравственное, духовное, интеллектуальное).</text:p>
      <text:p text:style-name="P15">Если же вы хотите добиться от малыша бесприкословного выполнения ваших требований, которым при этом вы не следуете сами, то это<text:s/>возможно только через меры принуждения: ребёнок будет выполнять требования формально, из-за страха перед наказанием. Этот страх, в конечном счёте, будет порождать обман, лицемерие, хитрость….</text:p>
      <text:p text:style-name="P16">Понимаем ли мы своих детей? Понять человека – значит увидеть причины его поступков, мотивы, побудившие его действовать определённым образом. Чтобы научиться понимать ребёнка, необходимо перестать предъявлять к нему завышенные требования, которые он просто не в состоянии выполнять.</text:p>
      <text:p text:style-name="P17">Объяснить поведение ребёнка можно, проанализировав, в каких условиях он развивается. Если на малыша постоянно кричат. Применяют физические наказания, у него скорее всего возникнет потребность избегать подобных потрясений и, как следствие, появятся такие отрицательные черты, как пугливость, недоверчивость, лживость, агрессивность…</text:p>
      <text:p text:style-name="P18">Если малыш не приучен трудиться, за него всё выполняют взрослые, он становится ленивым, безвольным, избегает любых дел, а для этого – притворяется, заискивает, ловчит, обманывает.</text:p>
      <text:p text:style-name="P19">Если ребёнка чрезмерно баловать: покупать дорогие вещи, игрушки, ни в чём ему не отказывать, у него могут развиться непомерные притязания, но вместе с тем и неумение беречь вещи, ценить вложенный в них труд.</text:p>
      <text:p text:style-name="P20">Если вы не читали малышу книжек, мало общались с ним, у него будут слабо развиваться интеллект, мышление, способность сопереживать. Интеллектуальные задатки закладываются<text:s/>в детстве, поэтому прививайте ребёнку любовь к книгам,<text:s/><text:soft-page-break/>но не заставляйте его читать насильно – получите обратный, отрицательный эффект. С раннего возраста развивайте у детей внимательность, наблюдательность и воображение. Для этого учите описывать различные предметы, рассказывать об их назначении.</text:p>
      <text:p text:style-name="P21">Не загружайте малыша тем, что ему неинтересно. Попытайте6сь выяснить его пристрастия и подобрать соответствующее занятие. Предоставьте ему право выбора, право решать самому, чем ему заниматься.</text:p>
      <text:p text:style-name="P22">Для развития у малыша чувства любви, сострадания можно завести какое-нибудь домашнее животное. Приучите малыша заботиться о домашнем питомце. Это воспитает в нём не только любовь к природе, но поможет осознать свою значимость, нужность для кого-то, избавит от чувства одиночества. К тому же ребёнок другими глазами посмотрит на ваши с ним отношения, что будет способствовать их укреплению.</text:p>
      <text:p text:style-name="P23">Чтобы ребёнок понял, что такое забота и уважение, ему самому иногда необходимо о ком-то позаботиться. Например,<text:s/>вы пришли уставшие с работы, расскажите ему, не вдаваясь в подробности, что вас обидели на работе, дайте малышу проявить сочувствие, пусть он вас пожалеет. Так он поймёт, что вы нуждаетесь в нём, не можете без него.</text:p>
      <text:p text:style-name="P24">Если вы обнаружили у своего малыша склонность ко лжи, постарайтесь найти причину. Нередко ложь возникает из-за страха наказания, поэтому не наказывайте ребёнка слишком строго, тем более избегайте телесных наказаний. Выясните, почему ребёнок солгал, вникните в его проблему. Может быть, поговорив с ним, вы избавите его не только от страха следующей за ним лжи, но и от других комплексов.</text:p>
      <text:p text:style-name="P25">Считайтесь с желаниями малыша (разумными конечно!). Ведь самовыражение<text:s/>– главная потребность человеческой натуры.</text:p>
      <text:p text:style-name="P26">Разрешайте малышу участвовать в ваших занятиях независимо от того. Что вы делаете, - моете ли пол или готовите завтрак. Ему очень важно ощущать, что ему доверяют.</text:p>
      <text:p text:style-name="P27">Ни в коем случае не кричите, если малыш пытается сделать то, что ему не по силам. Лучше помогите ему, похвалив за проявленную инициативу.</text:p>
      <text:p text:style-name="P28">На отношения взрослых и ребёнка благоприятно влияют совместные игры, которые следует организовывать таким образом, чтобы они способствовали<text:s/>разностороннему и гармоничному развитию малыша. Чаще гуляйте с ним, совместные прогулки не только поднимают настроение, способствуют физическому развитию ребёнка, но и укрепляют взаимоотношения в семье.</text:p>
      <text:soft-page-break/>
      <text:p text:style-name="P29">Чтобы между вами и ребёнком существовали взаимопонимание и доверие, вы должны подарить малышу любовь и внимание, с раннего детства приучать его к труду, воспитывать уважение к взрослым, учить ценить дружбу.</text:p>
      <text:p text:style-name="P30">Постарайтесь стать своему ребёнку настоящим другом, не отмахивайтесь от его детских проблем, и тогда вы увидите его сияющие глаза и поймёте, что для него вы не только предмет обожания и преклонения, надёжная защита<text:s/>и опора, но и самый верный и надёжный друг.</text:p>
      <text:p text:style-name="P31"/>
      <text:p text:style-name="P32">Гончарова Вера Вячеславовна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Vera-DOM</meta:initial-creator>
    <dc:creator>User</dc:creator>
    <meta:creation-date>2014-03-05T13:50:00Z</meta:creation-date>
    <dc:date>2014-03-05T13:50:00Z</dc:date>
    <meta:template xlink:href="Normal" xlink:type="simple"/>
    <meta:editing-cycles>2</meta:editing-cycles>
    <meta:editing-duration>PT60S</meta:editing-duration>
    <meta:document-statistic meta:page-count="4" meta:paragraph-count="15" meta:word-count="1144" meta:character-count="7656" meta:row-count="54" meta:non-whitespace-character-count="6527"/>
  </office:meta>
</office:document-meta>
</file>